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.0694in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9" style:parent-style-name="Standard" style:family="paragraph">
      <style:paragraph-properties fo:margin-bottom="0in" fo:margin-left="0.1145in">
        <style:tab-stops/>
      </style:paragraph-properties>
      <style:text-properties fo:font-size="12pt" style:font-size-asian="12pt" style:font-size-complex="12pt"/>
    </style:style>
    <style:style style:name="P30" style:parent-style-name="Обычный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/>
    </style:style>
  </office:automatic-styles>
  <office:body>
    <office:text text:use-soft-page-breaks="true">
      <text:p text:style-name="P1">Карта сведений для пациентов об ООО «Геном-Волга»</text:p>
      <text:p text:style-name="P2"/>
      <text:p text:style-name="P3">ОБЩЕСТВО С ОГРАНИЧЕННОЙ ОТВЕТСТВЕННОСТЬЮ «ГЕНОМ-ВОЛГА»</text:p>
      <text:p text:style-name="P4">ООО «ГЕНОМ-ВОЛГА»</text:p>
      <text:p text:style-name="P5">Юридический адрес:</text:p>
      <text:p text:style-name="P6"><text:span text:style-name="T7"><text:s text:c="3"/></text:span><text:span text:style-name="T8">400078 г. Волгоград, пр. им. В.И. Ленина д.102А,<text:s/></text:span><text:span text:style-name="T9">офис</text:span><text:span text:style-name="T10"><text:s/>219</text:span></text:p>
      <text:p text:style-name="P11"><text:s text:c="3"/>Тел:<text:s/>(8442) 99-05-51, 99-05-49</text:p>
      <text:p text:style-name="P12"><text:s text:c="3"/></text:p>
      <text:p text:style-name="P13">Адрес клиники для отгрузок:</text:p>
      <text:p text:style-name="P14"><text:span text:style-name="T15"><text:s text:c="4"/></text:span><text:span text:style-name="T16">400078 г. Волгоград, пр. им. В.И. Ленина д.102А,<text:s/></text:span><text:span text:style-name="T17">офис<text:s/></text:span><text:span text:style-name="T18">219</text:span></text:p>
      <text:p text:style-name="P19"/>
      <text:p text:style-name="P20"><text:span text:style-name="T21">ИНН <text:s text:c="2"/></text:span><text:span text:style-name="T22">3442117850</text:span></text:p>
      <text:p text:style-name="P23"><text:span text:style-name="T24">КПП <text:s text:c="2"/></text:span><text:span text:style-name="T25">344201001</text:span></text:p>
      <text:p text:style-name="P26"><text:span text:style-name="T27">ОГРН<text:s/></text:span><text:span text:style-name="T28">1113459005406</text:span></text:p>
      <text:p text:style-name="P29"/>
      <text:p text:style-name="P30"><text:s/>р/с 40702810726010002456 в Филиал «Ростовский» ОАО<text:s/>«Альфа-Банк» г.Волгоград</text:p>
      <text:p text:style-name="P31"><text:s/>к/с 30101810500000000207 <text:s/>БИК 046015207</text:p>
      <text:p text:style-name="P32"/>
      <text:p text:style-name="P33">ОКПО <text:s text:c="5"/>92974514</text:p>
      <text:p text:style-name="P34">ОКОГУ <text:s text:c="3"/>49014</text:p>
      <text:p text:style-name="P35">ОКАТО <text:s text:c="2"/>18401380000</text:p>
      <text:p text:style-name="P36">ОКВЭД <text:s text:c="2"/>2001 - 85,12</text:p>
      <text:p text:style-name="P37">ОКФС <text:s text:c="4"/>16</text:p>
      <text:p text:style-name="P38">ОКОПФ <text:s/>65</text:p>
      <text:p text:style-name="P39"/>
      <text:p text:style-name="P40"/>
      <text:p text:style-name="P41"><text:span text:style-name="T42">Е</text:span><text:span text:style-name="T43">-</text:span><text:span text:style-name="T44">mail</text:span><text:span text:style-name="T45">: <text:s/></text:span><text:span text:style-name="T46">reg</text:span><text:span text:style-name="T47">.</text:span><text:span text:style-name="T48">volga</text:span><text:span text:style-name="T49">@</text:span><text:span text:style-name="T50">genom</text:span><text:span text:style-name="T51">-</text:span><text:span text:style-name="T52">eko</text:span><text:span text:style-name="T53">.</text:span><text:span text:style-name="T54">ru</text:span></text:p>
      <text:p text:style-name="P55"/>
      <text:p text:style-name="P56"/>
      <text:p text:style-name="P57">Директор: <text:s text:c="46"/>Киселев Алексей Всеволодович</text:p>
      <text:p text:style-name="P58"><text:span text:style-name="T59"><text:s text:c="66"/>Тел: (8442)</text:span><text:span text:style-name="T60"><text:s/></text:span><text:span text:style-name="T61">99-05-52</text:span></text:p>
      <text:p text:style-name="P62"/>
      <text:p text:style-name="P63">Главный бухгалтер: <text:s text:c="29"/>Панфилова Ольга Алексеевна</text:p>
      <text:p text:style-name="P64"><text:s text:c="64"/><text:s text:c="3"/>Тел: (8442) 99-05-49 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)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хгалтерия</meta:initial-creator>
    <dc:creator>Вера</dc:creator>
    <meta:creation-date>2020-09-28T06:06:00Z</meta:creation-date>
    <dc:date>2022-03-05T11:32:00Z</dc:date>
    <meta:print-date>2018-10-13T15:01:00Z</meta:print-date>
    <meta:template xlink:href="Normal" xlink:type="simple"/>
    <meta:editing-cycles>4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6" meta:row-count="6" meta:non-whitespace-character-count="832"/>
  </office:meta>
</office:document-meta>
</file>